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81981" officeooo:paragraph-rsid="00181981" style:font-size-asian="12.25pt" style:font-size-complex="14pt"/>
    </style:style>
    <style:style style:name="P2" style:family="paragraph" style:parent-style-name="Standard">
      <style:text-properties style:font-name="Arial" fo:font-size="14pt" officeooo:rsid="00198e9e" officeooo:paragraph-rsid="00198e9e" style:font-size-asian="12.25pt" style:font-size-complex="14pt"/>
    </style:style>
    <style:style style:name="P3" style:family="paragraph" style:parent-style-name="Standard">
      <style:text-properties style:font-name="Arial" fo:font-size="14pt" officeooo:rsid="001c0516" officeooo:paragraph-rsid="001c0516" style:font-size-asian="12.25pt" style:font-size-complex="14pt"/>
    </style:style>
    <style:style style:name="P4" style:family="paragraph" style:parent-style-name="Standard">
      <style:text-properties style:font-name="Arial" fo:font-size="14pt" officeooo:rsid="00198e9e" officeooo:paragraph-rsid="00198e9e" style:font-size-asian="12.25pt" style:font-size-complex="14pt"/>
    </style:style>
    <style:style style:name="P5" style:family="paragraph" style:parent-style-name="Standard">
      <style:text-properties style:font-name="Arial" fo:font-size="14pt" officeooo:rsid="00181981" officeooo:paragraph-rsid="00181981" style:font-size-asian="12.25pt" style:font-size-complex="14pt"/>
    </style:style>
    <style:style style:name="P6" style:family="paragraph" style:parent-style-name="Standard">
      <style:text-properties style:font-name="Arial" fo:font-size="14pt" officeooo:rsid="001c0516" officeooo:paragraph-rsid="001c0516" style:font-size-asian="12.25pt" style:font-size-complex="14pt"/>
    </style:style>
    <style:style style:name="P7" style:family="paragraph" style:parent-style-name="Standard">
      <style:text-properties fo:color="#000000" style:font-name="Times New Roman" fo:font-size="14pt" officeooo:rsid="001c0516" officeooo:paragraph-rsid="001f547a" style:font-size-asian="14pt" style:font-size-complex="14pt"/>
    </style:style>
    <style:style style:name="P8" style:family="paragraph" style:parent-style-name="Standard">
      <style:text-properties fo:color="#000000" style:font-name="Times New Roman" fo:font-size="14pt" officeooo:rsid="001c0516" officeooo:paragraph-rsid="0020048e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0048e"/>
    </style:style>
    <style:style style:name="T3" style:family="text">
      <style:text-properties fo:color="#c9211e" officeooo:rsid="002004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AST</text:p>
      <text:p text:style-name="P2"/>
      <text:p text:style-name="P1">R: hej płyńmy tam do portu bram</text:p>
      <text:p text:style-name="P1"><text:s text:c="4"/>tam na nas czeka zabawa i tawerny gwar</text:p>
      <text:p text:style-name="P1"><text:s text:c="4"/>tu nikt nie liczy miesięcy , godzin ani dni</text:p>
      <text:p text:style-name="P1"><text:s text:c="4"/>w portowej knajpie spełnisz wszystkie swoje sny</text:p>
      <text:p text:style-name="P1"/>
      <text:p text:style-name="P1">1. wypijmy za nasz statek <text:s/>i <text:s/>za załogę naszą też</text:p>
      <text:p text:style-name="P1"/>
      <text:p text:style-name="P1"><text:s text:c="4"/>za wiatry i za zdrowie śpiewajmy tę radosną pieśń</text:p>
      <text:p text:style-name="P1"/>
      <text:p text:style-name="P1"><text:s text:c="4"/>ten toast jest niezwykły , tawerny gwar zachwyca nas</text:p>
      <text:p text:style-name="P1"/>
      <text:p text:style-name="P1"><text:s text:c="4"/>tu czas na ciepłe myśli, <text:s/>one do rodzin wiodą nas</text:p>
      <text:p text:style-name="P1"/>
      <text:p text:style-name="P1"/>
      <text:p text:style-name="P1"/>
      <text:p text:style-name="P1">2. <text:s/>dziś za tych co na morzu, <text:s/>z żywiołem muszą walczyć gdzieś</text:p>
      <text:p text:style-name="P1"/>
      <text:p text:style-name="P1"><text:s text:c="4"/>by tuż w tawerny progu, z kompanem mogli napić się</text:p>
      <text:p text:style-name="P1"/>
      <text:p text:style-name="P1"><text:s text:c="5"/>więc dla nich stawiam brzdąca bo grog żeglarskim trunkiem jest</text:p>
      <text:p text:style-name="P1"/>
      <text:p text:style-name="P1"><text:s text:c="4"/>on jest jak rzeka rwąca do tańca dziś nas porwać chce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IE BĄDŹ TAKI SZYBKI BIL</text:p>
      <text:p text:style-name="P3"/>
      <text:p text:style-name="P7"><text:span text:style-name="T1">1.Tak mnie śmieszy niesłychanie daję słowo, kiedy robisz się współczesnym Casanovą,</text:span><text:line-break/><text:span text:style-name="T1">patrzysz w oczy moje piwne, ręce zbytnio masz aktywne i wyglądasz, jak byś chciał mnie zjeść.</text:span><text:line-break/><text:line-break/><text:span text:style-name="T1">Nie bądź taki szybki Bill, wstrzymaj się przez kilka chwil, przestań działać jednostajnie, porozmawiaj o Einsteinie,</text:span><text:line-break/><text:span text:style-name="T1">nie bądź taki szybki Bill.</text:span><text:line-break/><text:line-break/>2 <text:span text:style-name="T1">Weronikę, Małgorzatę i Irenę, też przede mną podrywałeś tym systemem,</text:span><text:line-break/><text:span text:style-name="T1">czy naprawdę do tej pory w odpowiedzi na amory, <text:s/>żadna Ci nie powiedziała z nich</text:span><text:line-break/></text:p>
      <text:p text:style-name="P8"><text:span text:style-name="T3">ani Zuzia ani Luzia ani Lidka</text:span></text:p>
      <text:p text:style-name="P8"><text:span text:style-name="T3">ani Zosia, ani Gosia ani Kitka</text:span></text:p>
      <text:p text:style-name="P8"><text:span text:style-name="T3">ani Mania, ani Hania ani Tania</text:span></text:p>
      <text:p text:style-name="P8"><text:span text:style-name="T3">ani Frania, ani siostra Frani Ania</text:span></text:p>
      <text:p text:style-name="P8"><text:line-break/><text:span text:style-name="T1">Nie bądź taki szybki Bill, wstrzymaj się przez kilka chwil, przestań działać jednostajnie, porozmawiaj o Einsteinie,</text:span><text:line-break/><text:span text:style-name="T1">nie bądź taki szybki Bill.</text:span><text:line-break/><text:line-break/>3 <text:span text:style-name="T1">Niecierpliwość to okropnie brzydka wada, przez tę wadę się niekiedy głupio wpada, zamiast wpadać tak od razu, lepiej odjąć trochę gazu, o czym właśnie mówi refren ten</text:span><text:line-break/><text:line-break/><text:span text:style-name="T1">Nie bądź taki szybki Bill, wstrzymaj się przez kilka chwil, <text:s/>przestań działać jednostajnie, porozmawiaj o Einsteinie,</text:span><text:line-break/><text:span text:style-name="T1">nie bądź taki szybki Bill.</text:span></text:p>
      <text:p text:style-name="P8"><text:span text:style-name="T1"/></text:p>
      <text:p text:style-name="P8"><text:span text:style-name="T1">Nie bądź taki szybki Bill, </text:span><text:span text:style-name="T2">trzeba czasem zmienić styl</text:span><text:span text:style-name="T1">, </text:span><text:span text:style-name="T2">jeśli chcesz omotać mnie to powiedz czemu lata odrzutowiec,</text:span><text:span text:style-name="T1"><text:line-break/>nie bądź taki szybki Bill.</text:span><text:line-break/><text:line-break/><text:span text:style-name="T1">Nie bądź taki szybki Bill, nie bądź taki szybki Bill, bo wystarczy jedna szpila i nie będzie śladu Billa,</text:span><text:line-break/><text:span text:style-name="T1">nie bądź taki szybki Bil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08:24:33.203000000</meta:creation-date>
    <meta:print-date>2020-02-12T13:58:20.071000000</meta:print-date>
    <dc:date>2020-02-14T13:49:42.491000000</dc:date>
    <meta:editing-duration>PT31M19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21" meta:word-count="333" meta:character-count="1986" meta:non-whitespace-character-count="1622"/>
  </office:meta>
</office:document-meta>
</file>