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color="#FF0000"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25.03.2020</text:p>
      <text:p text:style-name="P2">Temat : Rzymski zapis liczb – działania<text:s/></text:p>
      <text:p text:style-name="P3"/>
      <text:p text:style-name="P4">Zad.<text:s/>1<text:s/><text:s/>Zapisz liczby w systemie rzymskim :</text:p>
      <text:p text:style-name="P5">73<text:s/>-</text:p>
      <text:p text:style-name="P6">218<text:s/>-</text:p>
      <text:p text:style-name="P7">777<text:s/>-</text:p>
      <text:p text:style-name="P8">1089<text:s/>-</text:p>
      <text:p text:style-name="P9"/>
      <text:p text:style-name="P10">Zad.2<text:s/><text:s/>Wykonaj działania według wzoru:<text:s/></text:p>
      <text:p text:style-name="P11">LIX – X = 59 – 10 = 49</text:p>
      <text:p text:style-name="P12"/>
      <text:p text:style-name="P13">CXXV + LI =</text:p>
      <text:p text:style-name="P14">XCVIII – XXIII =</text:p>
      <text:p text:style-name="P15">V<text:s/>x<text:s/>C =</text:p>
      <text:p text:style-name="Normalny"><text:span text:style-name="T16">LXXXI : IX 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Porucznik</meta:initial-creator>
    <dc:creator>Bozia</dc:creator>
    <meta:creation-date>2020-03-23T22:36:00Z</meta:creation-date>
    <dc:date>2020-03-23T22:36:00Z</dc: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35" meta:row-count="1" meta:non-whitespace-character-count="203"/>
  </office:meta>
</office:document-meta>
</file>