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25.03.2020</text:p>
      <text:p text:style-name="P2">Temat : Dzielenie z resztą</text:p>
      <text:p text:style-name="P3"/>
      <text:p text:style-name="P4">Przykłady :</text:p>
      <text:p text:style-name="P5">23<text:s/>:<text:s/>5 = 4 r 3 <text:s/>bo 4<text:s/>x<text:s/>5 +3 = 23</text:p>
      <text:p text:style-name="P6">47<text:s/>:<text:s/>9 = 5 r 2 <text:s/>bo 5<text:s/>x<text:s/>9+2 = 47</text:p>
      <text:p text:style-name="P7"/>
      <text:p text:style-name="P8">Zad.1<text:s/>Znajdź liczbę <text:s/>x</text:p>
      <text:p text:style-name="P9">x<text:s/>: 17 =<text:s/>2 r.<text:s/>8</text:p>
      <text:p text:style-name="P10">117<text:s/>:<text:s/>x= 5 r.<text:s/>2</text:p>
      <text:p text:style-name="P11">Zad.<text:s/>2<text:s/>Babcia kupiła 17 lizaków i chce je rozdać<text:s/>miedzy troje wnucząt tak, aby każde z nich dostało tyle samo. Po ile lizaków dostanie każde z dzieci, a ile zostanie dla babci ?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Porucznik</meta:initial-creator>
    <dc:creator>Bozia</dc:creator>
    <meta:creation-date>2020-03-23T22:51:00Z</meta:creation-date>
    <dc:date>2020-03-23T22:51:00Z</dc:date>
    <meta:template xlink:href="Normal" xlink:type="simple"/>
    <meta:editing-cycles>2</meta:editing-cycles>
    <meta:editing-duration>PT180S</meta:editing-duration>
    <meta:document-statistic meta:page-count="1" meta:paragraph-count="1" meta:word-count="50" meta:character-count="350" meta:row-count="2" meta:non-whitespace-character-count="301"/>
  </office:meta>
</office:document-meta>
</file>