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048855" officeooo:paragraph-rsid="00048855" style:font-size-asian="13pt" style:font-size-complex="13pt"/>
    </style:style>
    <style:style style:name="P2" style:family="paragraph" style:parent-style-name="Standard">
      <style:text-properties fo:font-size="13pt" officeooo:rsid="0004bdc7" officeooo:paragraph-rsid="0004bdc7" style:font-size-asian="13pt" style:font-size-complex="13pt"/>
    </style:style>
    <style:style style:name="P3" style:family="paragraph" style:parent-style-name="Standard">
      <style:text-properties fo:font-size="13pt" officeooo:rsid="0009ac1b" officeooo:paragraph-rsid="00063add" style:font-size-asian="13pt" style:font-size-complex="13pt"/>
    </style:style>
    <style:style style:name="T1" style:family="text">
      <style:text-properties officeooo:rsid="0004bdc7"/>
    </style:style>
    <style:style style:name="T2" style:family="text">
      <style:text-properties officeooo:rsid="00055b5c"/>
    </style:style>
    <style:style style:name="T3" style:family="text">
      <style:text-properties fo:color="#c9211e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<text:s/>: Pierścienice, stawonogi i mięczaki – podsumowanie i sprawdzian.</text:p>
      <text:p text:style-name="P1"/>
      <text:p text:style-name="P1">ZAPOZNAJ SIĘ Z TEKSTEM :</text:p>
      <text:p text:style-name="P1">Na świecie istnieje wiele nieodkrytych jeszcze organizmów, np. na dnie oceanów.</text:p>
      <text:p text:style-name="P1">Wyprawa naukowca do serca dżungli amazońskiej odkryła że jest tam wiele organizmów nieznanych do tej pory. Naukowcy podczas wyprawy badali budowę tych organizmów i obserwowali ich sposób życia. Oto fragmenty z ich dziennika wyprawy badawczej:</text:p>
      <text:p text:style-name="P1"/>
      <text:p text:style-name="P1">ORGANIZM 1</text:p>
      <text:p text:style-name="P1">Ma głowę, tułów i odwłok. Na głowie znajdują się oczy i czułki a na tułowiu odnóża i skrzydła . Jego ciało jest okryte pancerzem. Odżywia się polując na mniejsze organizmy zwierzęce.</text:p>
      <text:p text:style-name="P1"/>
      <text:p text:style-name="P1">ORGANIZM 2</text:p>
      <text:p text:style-name="P1">Jego ciało jest walcowate, segmentowane. Nie ma ani czułków, ani oczu, ani odnóży. Porusza się kurcząc i rozluźniając mięśnie wora. Odżywia się martwą materią organiczną, która znajduje się w glebie.</text:p>
      <text:p text:style-name="P1"/>
      <text:p text:style-name="P1">ORGANIZM 3</text:p>
      <text:p text:style-name="P1">Jego <text:span text:style-name="T1">ciało jest w przybliżeniu kuliste, niepodzielone na głowotułów i odwłok. Ciało pokrywa pancerz. Nie ma skrzydeł. Odżywia się krwią zwierząt. </text:span></text:p>
      <text:p text:style-name="P1"/>
      <text:p text:style-name="P2">ORGANIZM 4</text:p>
      <text:p text:style-name="P2">Ma miękkie ciało okryte muszlą. Na jego głowie znajdują się czułki i oczy. Porusza się za pomocą nogi. Odżywia się roślinami.</text:p>
      <text:p text:style-name="P2"/>
      <text:p text:style-name="P2">ODPOWIEDZ NA PYTANIA:</text:p>
      <text:p text:style-name="P2"/>
      <text:p text:style-name="P2">1. Które ze znanych Ci zwierząt jest najbliżej spokrewniony z organizmem 1</text:p>
      <text:p text:style-name="P2">a. pszczoła</text:p>
      <text:p text:style-name="P2">b. pająk</text:p>
      <text:p text:style-name="P2">c. rak</text:p>
      <text:p text:style-name="P2">d. ślimak</text:p>
      <text:p text:style-name="P2"/>
      <text:p text:style-name="P2">2. Określ, z którym ze znanych zwierząt jest najbliżej spokrewniony organizm 2</text:p>
      <text:p text:style-name="P2">a. z tasiemcem</text:p>
      <text:p text:style-name="P2">b. z dżdżownicą</text:p>
      <text:p text:style-name="P2">c. ze ślimakiem</text:p>
      <text:p text:style-name="P2">d. z pająkiem</text:p>
      <text:p text:style-name="P2"/>
      <text:p text:style-name="P2">3. Przyporządkuj opisane w tekście organizmy (1-4) do poniższych typów</text:p>
      <text:p text:style-name="P2">a. pierścienice – <text:span text:style-name="T2">org nr</text:span>……………</text:p>
      <text:p text:style-name="P2">b. stawonogi <text:s/>- <text:span text:style-name="T2">org nr </text:span>…………….</text:p>
      <text:p text:style-name="P2">c. mięczaki – <text:span text:style-name="T2">org nr </text:span>………………</text:p>
      <text:p text:style-name="P2"/>
      <text:p text:style-name="P3">uzupełnioną kartkę bądź jej zdjęcie wyślij na adres <text:a xlink:type="simple" xlink:href="mailto:edukacjaprzyrodnicza40@gmail.com" text:style-name="Internet_20_link" text:visited-style-name="Visited_20_Internet_20_Link">edukacjaprzyrodnicza40@gmail.com</text:a></text:p>
      <text:p text:style-name="P3">zaznacz też informację <text:span text:style-name="T3">Czy zadania wykonałeś: a) samodzielnie, b) z niewielką pomocą członków rodziny, c) z dużą pomocą członków rodzi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6:47:08.341000000</meta:creation-date>
    <dc:date>2020-03-30T17:30:04.960000000</dc:date>
    <meta:editing-duration>PT31M35S</meta:editing-duration>
    <meta:editing-cycles>3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29" meta:word-count="272" meta:character-count="1749" meta:non-whitespace-character-count="1500"/>
  </office:meta>
</office:document-meta>
</file>