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Garamond, Baskerville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97b5d" officeooo:paragraph-rsid="00097b5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officeooo:rsid="00097b5d" officeooo:paragraph-rsid="00097b5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officeooo:rsid="000da164" officeooo:paragraph-rsid="000da164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a52a2a" style:font-name="Lora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97b5d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Standard">
      <style:text-properties officeooo:rsid="00097b5d" officeooo:paragraph-rsid="00097b5d"/>
    </style:style>
    <style:style style:name="T1" style:family="text">
      <style:text-properties fo:color="#1b1b1b" style:font-name="Arial"/>
    </style:style>
    <style:style style:name="T2" style:family="text">
      <style:text-properties fo:font-variant="normal" fo:text-transform="none" fo:color="#1b1b1b" fo:font-size="12pt" fo:letter-spacing="normal" fo:font-style="normal" fo:font-weight="normal"/>
    </style:style>
    <style:style style:name="T3" style:family="text">
      <style:text-properties fo:font-variant="normal" fo:text-transform="none" fo:color="#1b1b1b" fo:font-size="12pt" fo:letter-spacing="normal" fo:font-style="normal" fo:font-weight="normal" officeooo:rsid="000a44f4"/>
    </style:style>
    <style:style style:name="T4" style:family="text">
      <style:text-properties fo:font-variant="normal" fo:text-transform="none" fo:color="#1b1b1b" fo:font-size="12pt" fo:letter-spacing="normal" fo:font-style="normal" fo:font-weight="normal" officeooo:rsid="000bd9f6"/>
    </style:style>
    <style:style style:name="T5" style:family="text">
      <style:text-properties fo:font-variant="normal" fo:text-transform="none" fo:color="#1b1b1b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a52a2a" style:font-name="Arial" fo:font-size="12pt" fo:letter-spacing="normal" fo:font-style="normal" fo:font-weight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style:font-name="Ari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MAT: ELEMENTY DZIEŁA MUZYCZNEGO – RYTMIKA</text:p>
      <text:p text:style-name="P9"/>
      <text:p text:style-name="P1"><text:bookmark text:name="DW1p7l4xc_pl_main__M"/><text:span text:style-name="T5">Bardzo istotną kwestią są </text:span><text:span text:style-name="Strong_20_Emphasis"><text:span text:style-name="T6">elementy dzieła muzycznego</text:span></text:span><text:span text:style-name="T5">. Chociaż najczęściej rozpatruje się je i wymienia osobno, to jednak wyjątkowo ważna jest pamięć, iż muzyka zyskuje określony kształt dopiero w wyniku ich połączenia i swojego rodzaju współdziałania. Elementy muzyki to:</text:span></text:p>
      <text:list xml:id="list2042753853" text:style-name="L1">
        <text:list-item>
          <text:p text:style-name="P7">Rytmika</text:p>
        </text:list-item>
        <text:list-item>
          <text:p text:style-name="P6"><text:bookmark text:name="DW1p7l4xc_pl_main__S"/>Agogika</text:p>
        </text:list-item>
        <text:list-item>
          <text:p text:style-name="P6"><text:bookmark text:name="DW1p7l4xc_pl_main__U"/>Melodyka</text:p>
        </text:list-item>
        <text:list-item>
          <text:p text:style-name="P8"><text:bookmark text:name="DW1p7l4xc_pl_main__W"/><text:a xlink:type="simple" xlink:href="https://epodreczniki.pl/a/elementy-dziela-muzycznego-i-przedtakt-w-muzyce/DW1p7l4xc#DW1p7l4xc_pl_main_concept_1" text:style-name="Internet_20_link" text:visited-style-name="Visited_20_Internet_20_Link"><text:span text:style-name="T7">Harmonia</text:span></text:a></text:p>
        </text:list-item>
        <text:list-item>
          <text:p text:style-name="P8"><text:bookmark text:name="DW1p7l4xc_pl_main__Z"/><text:a xlink:type="simple" xlink:href="https://epodreczniki.pl/a/elementy-dziela-muzycznego-i-przedtakt-w-muzyce/DW1p7l4xc#DW1p7l4xc_pl_main_concept_2" text:style-name="Internet_20_link" text:visited-style-name="Visited_20_Internet_20_Link"><text:span text:style-name="T7">Dynamika</text:span></text:a></text:p>
        </text:list-item>
        <text:list-item>
          <text:p text:style-name="P8"><text:bookmark text:name="DW1p7l4xc_pl_main__12"/><text:a xlink:type="simple" xlink:href="https://epodreczniki.pl/a/elementy-dziela-muzycznego-i-przedtakt-w-muzyce/DW1p7l4xc#DW1p7l4xc_pl_main_concept_3" text:style-name="Internet_20_link" text:visited-style-name="Visited_20_Internet_20_Link"><text:span text:style-name="T7">Artykulacja</text:span></text:a></text:p>
        </text:list-item>
        <text:list-item>
          <text:p text:style-name="P6"><text:bookmark text:name="DW1p7l4xc_pl_main__15"/>Kolorystyka</text:p>
        </text:list-item>
      </text:list>
      <text:p text:style-name="P5"><text:bookmark text:name="DW1p7l4xc_pl_main__17"/><text:span text:style-name="T1">Pierwszym z wymienionych składników jest </text:span><text:span text:style-name="Strong_20_Emphasis"><text:span text:style-name="T8">rytm</text:span></text:span><text:span text:style-name="T1">. <text:s/>Rytm jest zorganizowanym ruchem dźwięków, które posiadają określony czas trwania. Jego istnienie nie ogranicza się do samej muzyki - swój rytm mają także niektóre funkcje ludzkiego ciała, jak bicie serca, oddech czy puls.</text:span></text:p>
      <text:p text:style-name="P2"><text:bookmark text:name="DW1p7l4xc_pl_main__1A"/><text:span text:style-name="Strong_20_Emphasis"><text:span text:style-name="T6">Metrum </text:span></text:span><text:span text:style-name="T5">porządkuje przebiegi rytmiczne za pomocą akcentów. Jest więc czynnikiem regulującym utwory, którego wyrazem jest podział utworu na </text:span><text:span text:style-name="Strong_20_Emphasis"><text:span text:style-name="T6">takty</text:span></text:span><text:span text:style-name="T5">.</text:span></text:p>
      <text:p text:style-name="P3"><text:span text:style-name="T2">R</text:span><text:span text:style-name="T3">ytmika zajmuje się </text:span><text:span text:style-name="T4">rytmem oraz metrum w utworach muzycznych.</text:span></text:p>
      <text:p text:style-name="P3"><text:span text:style-name="T4"/></text:p>
      <text:p text:style-name="P4"><text:span text:style-name="T4">Z</text:span><text:span text:style-name="T2">APOZNAJ SIĘ Z TEKSTEM I ODPOWIEDZ NA PYTANIE:</text:span></text:p>
      <text:p text:style-name="P4"><text:span text:style-name="T2"/></text:p>
      <text:p text:style-name="P4"><text:span text:style-name="T2">Którymi z poniższych elementów utworów muzycznych zajmuje się rytmika:</text:span></text:p>
      <text:p text:style-name="P4"><text:span text:style-name="T2">a. Metrum</text:span></text:p>
      <text:p text:style-name="P4"><text:span text:style-name="T2">b. Tempem</text:span></text:p>
      <text:p text:style-name="P4"><text:span text:style-name="T2">c. Rytmem</text:span></text:p>
      <text:p text:style-name="P4"><text:span text:style-name="T2"/></text:p>
      <text:p text:style-name="P4"><text:span text:style-name="T2">odpowiedź przyślij na adres : </text:span><text:a xlink:type="simple" xlink:href="mailto:edukacjaprzyrodnicza40@gmail.com" text:style-name="Internet_20_link" text:visited-style-name="Visited_20_Internet_20_Link">edukacjaprzyrodnicza40@gmail.com</text:a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3"><text:span text:style-name="T2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Garamond, Baskerville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02:48.296000000</meta:creation-date>
    <dc:date>2020-04-22T14:37:47.055000000</dc:date>
    <meta:editing-duration>PT14M38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153" meta:character-count="1067" meta:non-whitespace-character-count="937"/>
  </office:meta>
</office:document-meta>
</file>