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d2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<text:a xlink:type="simple" xlink:href="https://wordwall.net/pl/resource/453660/polski/wyszukaj-wyrazy-z-ó" text:style-name="Internet_20_link" text:visited-style-name="Visited_20_Internet_20_Link">https://wordwall.net/pl/resource/453660/polski/wyszukaj-wyrazy-z-ó</text:a></text:p>
      <text:p text:style-name="P1"/>
      <text:p text:style-name="P1"/>
      <text:p text:style-name="P1"><text:a xlink:type="simple" xlink:href="https://wordwall.net/pl/resource/462947/polski/znajdź-rzeczownik" text:style-name="Internet_20_link" text:visited-style-name="Visited_20_Internet_20_Link">https://wordwall.net/pl/resource/462947/polski/znajdź-rzeczownik</text:a></text:p>
      <text:p text:style-name="P1"/>
      <text:p text:style-name="P1"/>
      <text:p text:style-name="P1"><text:a xlink:type="simple" xlink:href="https://wordwall.net/pl/resource/912157/polski/rzeczownik-przymiotnik-może-czasownik" text:style-name="Internet_20_link" text:visited-style-name="Visited_20_Internet_20_Link">https://wordwall.net/pl/resource/912157/polski/rzeczownik-przymiotnik-może-czasownik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9:11:21.868000000</meta:creation-date>
    <dc:date>2020-04-01T19:22:21.047000000</dc:date>
    <meta:editing-duration>PT49S</meta:editing-duration>
    <meta:editing-cycles>1</meta:editing-cycles>
    <meta:document-statistic meta:table-count="0" meta:image-count="0" meta:object-count="0" meta:page-count="1" meta:paragraph-count="3" meta:word-count="3" meta:character-count="214" meta:non-whitespace-character-count="214"/>
    <meta:generator>LibreOffice/6.2.1.2$Windows_X86_64 LibreOffice_project/7bcb35dc3024a62dea0caee87020152d1ee96e71</meta:generator>
  </office:meta>
</office:document-meta>
</file>