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8ea8" officeooo:paragraph-rsid="000a8e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ćwiczenia rozwijające myślenie logiczne i spostrzegawczość.</text:p>
      <text:p text:style-name="P1"/>
      <text:p text:style-name="P1">ZAGRAJ I SPRAWDŹ </text:p>
      <text:p text:style-name="P1"/>
      <text:p text:style-name="P1"><text:a xlink:type="simple" xlink:href="https://wordwall.net/pl/resource/1602546/polski/powiedzenia-i-rymowanki" text:style-name="Internet_20_link" text:visited-style-name="Visited_20_Internet_20_Link">https://wordwall.net/pl/resource/1602546/polski/powiedzenia-i-rymowanki</text:a></text:p>
      <text:p text:style-name="P1"/>
      <text:p text:style-name="P1"><text:a xlink:type="simple" xlink:href="https://wordwall.net/pl/resource/956458/ortografia/u-czy-ó" text:style-name="Internet_20_link" text:visited-style-name="Visited_20_Internet_20_Link">https://wordwall.net/pl/resource/956458/ortografia/u-czy-ó</text:a></text:p>
      <text:p text:style-name="P1"/>
      <text:p text:style-name="P1"><text:a xlink:type="simple" xlink:href="https://learningapps.org/3164293" text:style-name="Internet_20_link" text:visited-style-name="Visited_20_Internet_20_Link">https://learningapps.org/3164293</text:a></text:p>
      <text:p text:style-name="P1"/>
      <text:p text:style-name="P1"><text:a xlink:type="simple" xlink:href="https://learningapps.org/2154709" text:style-name="Internet_20_link" text:visited-style-name="Visited_20_Internet_20_Link">https://learningapps.org/2154709</text:a></text:p>
      <text:p text:style-name="P1"/>
      <text:p text:style-name="P1">powodzenia!!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2:03:48.067000000</meta:creation-date>
    <dc:date>2020-05-06T12:11:07.092000000</dc:date>
    <meta:editing-duration>PT7M21S</meta:editing-duration>
    <meta:editing-cycles>1</meta:editing-cycles>
    <meta:document-statistic meta:table-count="0" meta:image-count="0" meta:object-count="0" meta:page-count="1" meta:paragraph-count="7" meta:word-count="15" meta:character-count="288" meta:non-whitespace-character-count="279"/>
    <meta:generator>LibreOffice/6.2.1.2$Windows_X86_64 LibreOffice_project/7bcb35dc3024a62dea0caee87020152d1ee96e71</meta:generator>
  </office:meta>
</office:document-meta>
</file>