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0f06" officeooo:paragraph-rsid="00000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OLOGIA</text:p>
      <text:p text:style-name="P1"/>
      <text:p text:style-name="P1">kliknij link i sprawdź ile roślin rozpoznasz</text:p>
      <text:p text:style-name="P1"/>
      <text:p text:style-name="P1"><text:a xlink:type="simple" xlink:href="https://learningapps.org/5495376" text:style-name="Internet_20_link" text:visited-style-name="Visited_20_Internet_20_Link">https://learningapps.org/5495376</text:a></text:p>
      <text:p text:style-name="P1"/>
      <text:p text:style-name="P1"/>
      <text:p text:style-name="P1">MUZYKA</text:p>
      <text:p text:style-name="P1"/>
      <text:p text:style-name="P1">kliknij i zagraj</text:p>
      <text:p text:style-name="P1"/>
      <text:p text:style-name="P1"><text:a xlink:type="simple" xlink:href="https://learningapps.org/12512905" text:style-name="Internet_20_link" text:visited-style-name="Visited_20_Internet_20_Link">https://learningapps.org/12512905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1:10:02.853000000</meta:creation-date>
    <dc:date>2020-06-22T11:14:13.263000000</dc:date>
    <meta:editing-duration>PT4M23S</meta:editing-duration>
    <meta:editing-cycles>1</meta:editing-cycles>
    <meta:document-statistic meta:table-count="0" meta:image-count="0" meta:object-count="0" meta:page-count="1" meta:paragraph-count="6" meta:word-count="14" meta:character-count="139" meta:non-whitespace-character-count="131"/>
    <meta:generator>LibreOffice/6.2.1.2$Windows_X86_64 LibreOffice_project/7bcb35dc3024a62dea0caee87020152d1ee96e71</meta:generator>
  </office:meta>
</office:document-meta>
</file>