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List_20_Paragraph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weight-asian="bold" style:font-name-complex="Times New Roman1"/>
    </style:style>
    <style:style style:name="P8" style:family="paragraph" style:parent-style-name="List_20_Paragraph" style:list-style-name="WWNum1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List_20_Paragraph" style:list-style-name="WWNum2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List_20_Paragraph" style:list-style-name="WWNum3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List_20_Paragraph" style:list-style-name="WWNum4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List_20_Paragraph" style:list-style-name="WWNum6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List_20_Paragraph" style:list-style-name="WWNum7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List_20_Paragraph" style:list-style-name="WWNum8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List_20_Paragraph" style:list-style-name="WWNum5">
      <style:paragraph-properties fo:line-height="15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6" style:family="paragraph" style:parent-style-name="List_20_Paragraph" style:list-style-name="WWNum4">
      <style:paragraph-properties fo:margin-left="0cm" fo:margin-right="0cm" fo:line-height="15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fo:font-variant="normal" fo:text-transform="none" fo:color="#000000" style:font-name="Times New Roman" fo:font-size="12pt" fo:letter-spacing="normal" fo:font-style="normal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CENARIUSZ ZAJĘĆ MUZYCZNYCH</text:p>
      <text:p text:style-name="P3"><text:s/>REALIZOWANYCH W RAMACH PROJEKTU „LABORATORIA PRZYSZŁOŚCI”</text:p>
      <text:p text:style-name="P4"/>
      <text:p text:style-name="P5"><text:span text:style-name="T1">Prowadzący</text:span><text:span text:style-name="T2">: Marzena Ligas</text:span></text:p>
      <text:p text:style-name="P5"><text:span text:style-name="T1">Klasa</text:span><text:span text:style-name="T2">: VI AN</text:span></text:p>
      <text:p text:style-name="P5"><text:span text:style-name="T1">Przedmiot</text:span><text:span text:style-name="T2">: Muzyka</text:span></text:p>
      <text:p text:style-name="P5"><text:span text:style-name="T1">Czas trwania zajęć</text:span><text:span text:style-name="T2">: 45 minut</text:span></text:p>
      <text:p text:style-name="P5"><text:span text:style-name="T1">Temat</text:span><text:span text:style-name="T2">: </text:span><text:span text:style-name="T3">Fryderyk Chopin – nasz kompozytor. </text:span></text:p>
      <text:p text:style-name="P1"/>
      <text:p text:style-name="P2">Cel główny: </text:p>
      <text:p text:style-name="P1">- poznanie najważniejszych faktów i twórczości Fryderyka Chopina z życia na emigracji </text:p>
      <text:p text:style-name="P2">Cele operacyjne:</text:p>
      <text:list xml:id="list3659911767488600030" text:style-name="WWNum1">
        <text:list-item>
          <text:p text:style-name="P8">uczeń potrafi zaśpiewać refren piosenki "Chopin w Paryżu" - </text:p>
        </text:list-item>
        <text:list-item>
          <text:p text:style-name="P8">rozpoznaje i nazywa wybrane utwory Frydryka Chopina - </text:p>
        </text:list-item>
        <text:list-item>
          <text:p text:style-name="P8">zna najważniejsze fakty z życia przed emigracją i z czasu jej trwania </text:p>
        </text:list-item>
      </text:list>
      <text:p text:style-name="P2">Metody i formy pracy:</text:p>
      <text:list xml:id="list5119735510672958970" text:style-name="WWNum2">
        <text:list-item>
          <text:p text:style-name="P9">działań praktycznych </text:p>
        </text:list-item>
        <text:list-item>
          <text:p text:style-name="P9">śpiew, </text:p>
        </text:list-item>
        <text:list-item>
          <text:p text:style-name="P9"><text:s/>pogadanka </text:p>
        </text:list-item>
        <text:list-item>
          <text:p text:style-name="P9">oglądowe </text:p>
        </text:list-item>
        <text:list-item>
          <text:p text:style-name="P9">prezentacja multimedialna</text:p>
        </text:list-item>
        <text:list-item>
          <text:p text:style-name="P9"><text:s/>percepcja muzyki </text:p>
        </text:list-item>
      </text:list>
      <text:p text:style-name="P2">Formy pracy:</text:p>
      <text:list xml:id="list7926613632729102711" text:style-name="WWNum3">
        <text:list-item>
          <text:p text:style-name="P10">Indywidualna,</text:p>
        </text:list-item>
        <text:list-item>
          <text:p text:style-name="P10">Zbiorowa.</text:p>
        </text:list-item>
        <text:list-item>
          <text:p text:style-name="P10">grupowa</text:p>
        </text:list-item>
      </text:list>
      <text:p text:style-name="P2">Środki dydaktyczne:</text:p>
      <text:list xml:id="list8471183779089751534" text:style-name="WWNum4">
        <text:list-item>
          <text:p text:style-name="P11">Zestaw klocków CorboEdu</text:p>
        </text:list-item>
        <text:list-item>
          <text:p text:style-name="P11">Głośnik </text:p>
        </text:list-item>
        <text:list-item>
          <text:p text:style-name="P11">Tekst piosenki</text:p>
        </text:list-item>
        <text:list-item>
          <text:p text:style-name="P11">prezentacja multimedialna</text:p>
        </text:list-item>
        <text:list-item>
          <text:p text:style-name="P11">podręcznik</text:p>
          <text:p text:style-name="P16"/>
        </text:list-item>
      </text:list>
      <text:p text:style-name="P6"/>
      <text:p text:style-name="P6"/>
      <text:p text:style-name="P6"><text:soft-page-break/></text:p>
      <text:p text:style-name="P6"/>
      <text:p text:style-name="P2">Przebieg zajęć:</text:p>
      <text:list xml:id="list4015371962972975961" text:style-name="WWNum5">
        <text:list-item>
          <text:p text:style-name="P15">Czynności wstępne i organizacyjne:</text:p>
        </text:list-item>
      </text:list>
      <text:list xml:id="list6978869687765068443" text:style-name="WWNum6">
        <text:list-item>
          <text:p text:style-name="P12">powitanie i sprawdzenie obecności </text:p>
        </text:list-item>
        <text:list-item>
          <text:p text:style-name="P12">wprowadzenie do tematu </text:p>
        </text:list-item>
        <text:list-item>
          <text:p text:style-name="P12">podanie tematu i określenie celu lekcji </text:p>
        </text:list-item>
      </text:list>
      <text:list xml:id="list33243283" text:continue-list="list4015371962972975961" text:style-name="WWNum5">
        <text:list-item>
          <text:p text:style-name="P15">Zajęcia właściwe:</text:p>
        </text:list-item>
      </text:list>
      <text:list xml:id="list6509316405218963932" text:style-name="WWNum7">
        <text:list-item>
          <text:p text:style-name="P13">Rozmowa dotycząca biografii Fryderyka Chopina - uczniowie na podstawie prezentacji multimedialnej przygotowanej przez nauczyciela przypominają fakty z życia kompozytora od czasu narodzin, do czasu wyjazdu z kraju </text:p>
        </text:list-item>
        <text:list-item>
          <text:p text:style-name="P13">Nauczyciel opowiada o emigracji kompozytora korzystając z przygotowanej prezentacji multimedialnej. </text:p>
        </text:list-item>
        <text:list-item>
          <text:p text:style-name="P13">Wysłuchanie fragmentów utworów F. Chopina, Etiuda c-moll, op.10, nr 12 - "Rewolucyjna" - Walc Des-dur, op.64, nr 1 - Scherzo h-moll, op.20 - Preludium Des-dur, op.28, nr 15 - "Deszczowe" - Preludium e-moll, op.24, nr 4 </text:p>
        </text:list-item>
        <text:list-item>
          <text:p text:style-name="P13"><text:s/>Układanie przebiegu pieśni "Hulanka" za pomocą klocków Corboedu - <text:s/>muzyczne kodowanie. </text:p>
        </text:list-item>
        <text:list-item>
          <text:p text:style-name="P13">Granie na dzwonkowach diatonicznych melodii pieśni "Hulanka" korzystają z układu klocków Corboedu</text:p>
        </text:list-item>
      </text:list>
      <text:list xml:id="list33268806" text:continue-list="list33243283" text:style-name="WWNum5">
        <text:list-item>
          <text:p text:style-name="P15">Zajęcia końcowe i ewaluacja:</text:p>
        </text:list-item>
      </text:list>
      <text:list xml:id="list8847651682106995043" text:style-name="WWNum8">
        <text:list-item>
          <text:p text:style-name="P14">Czynności porządkowe: uczniowie składają poszczególne elementu zestawu mikrofonów, odkładają instrumenty na miejsce.</text:p>
        </text:list-item>
        <text:list-item>
          <text:p text:style-name="P14">Powórzenie wiadomości - quiz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5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72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9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6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5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0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7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34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0DT18H43M29S</meta:editing-duration>
    <meta:editing-cycles>4</meta:editing-cycles>
    <meta:generator>OpenOffice/4.1.7$Win32 OpenOffice.org_project/417m1$Build-9800</meta:generator>
    <dc:date>2023-05-15T13:01:14.67</dc:date>
    <meta:document-statistic meta:table-count="0" meta:image-count="0" meta:object-count="0" meta:page-count="2" meta:paragraph-count="44" meta:word-count="269" meta:character-count="1845"/>
    <meta:user-defined meta:name="Info 1"/>
    <meta:user-defined meta:name="Info 2"/>
    <meta:user-defined meta:name="Info 3"/>
    <meta:user-defined meta:name="Info 4"/>
  </office:meta>
</office:document-meta>
</file>