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7" style:family="paragraph" style:parent-style-name="List_20_Paragraph" style:list-style-name="WWNum1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2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3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4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6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7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8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5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List_20_Paragraph" style:list-style-name="WWNum4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CENARIUSZ ZAJĘĆ MUZYCZNYCH</text:p>
      <text:p text:style-name="P5"><text:s/>REALIZOWANYCH W RAMACH PROJEKTU „LABORATORIA PRZYSZŁOŚCI”</text:p>
      <text:p text:style-name="P1"/>
      <text:p text:style-name="P2"><text:span text:style-name="T2">Prowadzący</text:span><text:span text:style-name="T1">: Marzena Ligas</text:span></text:p>
      <text:p text:style-name="P2"><text:span text:style-name="T2">Klasa</text:span><text:span text:style-name="T1">: Va, </text:span></text:p>
      <text:p text:style-name="P2"><text:span text:style-name="T2">Przedmiot</text:span><text:span text:style-name="T1">: Muzyka</text:span></text:p>
      <text:p text:style-name="P2"><text:span text:style-name="T2">Czas trwania zajęć</text:span><text:span text:style-name="T1">: 45 minut</text:span></text:p>
      <text:p text:style-name="P2"><text:span text:style-name="T2">Temat</text:span><text:span text:style-name="T1">: Wspólne śpiewanie piosenki z okazji Dnia Nauczyciela. </text:span></text:p>
      <text:p text:style-name="P4">Cel główny: </text:p>
      <text:p text:style-name="P3">Rozwijanie umiejętności działania kreatywnego.</text:p>
      <text:p text:style-name="P3">Współpraca w grupie</text:p>
      <text:p text:style-name="P3">Rozwój i prezentacja zdolności muzycznych.</text:p>
      <text:p text:style-name="P4">Cele operacyjne:</text:p>
      <text:list xml:id="list3753569970070735856" text:style-name="WWNum1">
        <text:list-item>
          <text:p text:style-name="P7">Uczeń potrafi zainstalować baterię w urządzeniu według instrukcji,</text:p>
        </text:list-item>
        <text:list-item>
          <text:p text:style-name="P7">Uczeń zna piosenkę, oraz tworzy do niej mini teatrzyk</text:p>
        </text:list-item>
        <text:list-item>
          <text:p text:style-name="P7">Uczeń potrafi uruchomić i założyć mikrofon oraz podłączyć go do kolumny,</text:p>
        </text:list-item>
        <text:list-item>
          <text:p text:style-name="P7">Uczeń zna zasady bezpiecznego korzystania z użytkowanych na zajęciach urządzeń,</text:p>
        </text:list-item>
        <text:list-item>
          <text:p text:style-name="P7">Uczeń potrafi skoncentrować się na zadaniu,</text:p>
        </text:list-item>
        <text:list-item>
          <text:p text:style-name="P7">Uczeń potrafi współpracować w grupie.</text:p>
        </text:list-item>
      </text:list>
      <text:p text:style-name="P4">Metody i formy pracy:</text:p>
      <text:list xml:id="list2452408068745030344" text:style-name="WWNum2">
        <text:list-item>
          <text:p text:style-name="P8">Słowna, </text:p>
        </text:list-item>
        <text:list-item>
          <text:p text:style-name="P8">Praktycznego działania.</text:p>
        </text:list-item>
      </text:list>
      <text:p text:style-name="P4">Formy pracy:</text:p>
      <text:list xml:id="list961141439771559491" text:style-name="WWNum3">
        <text:list-item>
          <text:p text:style-name="P9">Indywidualna,</text:p>
        </text:list-item>
        <text:list-item>
          <text:p text:style-name="P9">Zbiorowa.</text:p>
        </text:list-item>
      </text:list>
      <text:p text:style-name="P3"><text:soft-page-break/></text:p>
      <text:p text:style-name="P3"/>
      <text:p text:style-name="P4">Środki dydaktyczne:</text:p>
      <text:list xml:id="list5793582598317576120" text:style-name="WWNum4">
        <text:list-item>
          <text:p text:style-name="P10">Zestaw mikrofonów nagłownych</text:p>
        </text:list-item>
        <text:list-item>
          <text:p text:style-name="P10">Głośnik </text:p>
        </text:list-item>
        <text:list-item>
          <text:p text:style-name="P10"><text:s/>Teatrzyk</text:p>
        </text:list-item>
        <text:list-item>
          <text:p text:style-name="P10">Instrumenty: akordeon, ukulele.</text:p>
          <text:p text:style-name="P15"/>
        </text:list-item>
      </text:list>
      <text:p text:style-name="P4">Przebieg zajęć:</text:p>
      <text:list xml:id="list155747613356923702" text:style-name="WWNum5">
        <text:list-item>
          <text:p text:style-name="P14">Czynności wstępne i organizacyjne:</text:p>
        </text:list-item>
      </text:list>
      <text:list xml:id="list5642929876044310484" text:style-name="WWNum6">
        <text:list-item>
          <text:p text:style-name="P11">Przywitanie uczniów,</text:p>
        </text:list-item>
        <text:list-item>
          <text:p text:style-name="P11">Sprawdzenie obecności,</text:p>
        </text:list-item>
        <text:list-item>
          <text:p text:style-name="P11">Zaprezentowanie tematu lekcji.</text:p>
        </text:list-item>
      </text:list>
      <text:list xml:id="list30737135" text:continue-list="list155747613356923702" text:style-name="WWNum5">
        <text:list-item>
          <text:p text:style-name="P14">Zajęcia właściwe:</text:p>
        </text:list-item>
      </text:list>
      <text:list xml:id="list4462011812498686034" text:style-name="WWNum7">
        <text:list-item>
          <text:p text:style-name="P12">Zaprezentowanie uczniom zestawu mikrofonów nagłownych i omówienie zastosowania prezentowanej pomocy dydaktycznej oraz poszczególnych elementów zestawu,</text:p>
        </text:list-item>
        <text:list-item>
          <text:p text:style-name="P12">Zapoznanie się przez uczniów z poszczególnymi elementami zestawu oraz sposobem podłączenia do głośnika,</text:p>
        </text:list-item>
        <text:list-item>
          <text:p text:style-name="P12">Ustawienie uczniów oraz przygotowanie instrumentów do grania, wyznaczenie osoby odpowiedzialne za odpowiednie ustawienie mocy mikrofonu. </text:p>
        </text:list-item>
        <text:list-item>
          <text:p text:style-name="P12">Granie utworów i śpiewanie do mikrofonów podczas muzycznego teatrzyku piosenki „Tak,tak, nie nie”, </text:p>
        </text:list-item>
        <text:list-item>
          <text:p text:style-name="P12">Powtórzenie teatrzyku oraz zastosowanie się do uwag nauczyciela. Wspólne działanie, połączenie muzyki, śpiewu, ruchu, odpowiednie nagłośnienie aktorów.</text:p>
        </text:list-item>
      </text:list>
      <text:list xml:id="list30739573" text:continue-list="list30737135" text:style-name="WWNum5">
        <text:list-item>
          <text:p text:style-name="P14">Zajęcia końcowe i ewaluacja:</text:p>
        </text:list-item>
      </text:list>
      <text:list xml:id="list4902170829062023539" text:style-name="WWNum8">
        <text:list-item>
          <text:p text:style-name="P13"><text:soft-page-break/>Czynności porządkowe: uczniowie składają poszczególne elementu zestawu mikrofonów, odkładają instrumenty na miejsc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e</meta:initial-creator>
    <meta:editing-cycles>7</meta:editing-cycles>
    <meta:creation-date>2022-09-26T08:48:00</meta:creation-date>
    <dc:date>2023-05-16T10:49:19.15</dc:date>
    <meta:editing-duration>PT23M38S</meta:editing-duration>
    <meta:generator>OpenOffice/4.1.7$Win32 OpenOffice.org_project/417m1$Build-9800</meta:generator>
    <meta:document-statistic meta:table-count="0" meta:image-count="0" meta:object-count="0" meta:page-count="3" meta:paragraph-count="42" meta:word-count="245" meta:character-count="1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