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4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6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7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8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5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CENARIUSZ ZAJĘĆ MUZYCZNYCH</text:p>
      <text:p text:style-name="P5"><text:s/>REALIZOWANYCH W RAMACH PROJEKTU „LABORATORIA PRZYSZŁOŚCI”</text:p>
      <text:p text:style-name="P6"/>
      <text:p text:style-name="P7"><text:span text:style-name="T1">Prowadzący</text:span><text:span text:style-name="T2">: Marzena Ligas</text:span></text:p>
      <text:p text:style-name="P7"><text:span text:style-name="T1">Klasa</text:span><text:span text:style-name="T2">: IV AN</text:span></text:p>
      <text:p text:style-name="P7"><text:span text:style-name="T1">Przedmiot</text:span><text:span text:style-name="T2">: Muzyka</text:span></text:p>
      <text:p text:style-name="P7"><text:span text:style-name="T1">Czas trwania zajęć</text:span><text:span text:style-name="T2">: 45 minut</text:span></text:p>
      <text:p text:style-name="P7"><text:span text:style-name="T1">Temat</text:span><text:span text:style-name="T2">: </text:span><text:span text:style-name="T3">Muzyczne przygotowani do świąt - <text:s/>śpiewanie kolęd. </text:span></text:p>
      <text:p text:style-name="P3"/>
      <text:p text:style-name="P4">Cel główny: </text:p>
      <text:list xml:id="list6315284504949977128" text:style-name="L1">
        <text:list-item>
          <text:p text:style-name="P9">poznajemy polskie kolędy</text:p>
        </text:list-item>
        <text:list-item>
          <text:p text:style-name="P9">tworzenie nagrania kolęd dla rodziców</text:p>
        </text:list-item>
      </text:list>
      <text:p text:style-name="P4">Cele operacyjne:</text:p>
      <text:list xml:id="list5979936603520651002" text:style-name="WWNum1">
        <text:list-item>
          <text:p text:style-name="P11">uczeń potrafi zaśpiewać poznane kolędy </text:p>
        </text:list-item>
        <text:list-item>
          <text:p text:style-name="P11">zna tekst wybranych kolęd na pamięć</text:p>
        </text:list-item>
        <text:list-item>
          <text:p text:style-name="P11">potrafi włączyć oraz ustawić kamerę</text:p>
        </text:list-item>
        <text:list-item>
          <text:p text:style-name="P11">samodzielnie monitoruje nagranie kolędowania</text:p>
        </text:list-item>
        <text:list-item>
          <text:p text:style-name="P11">tworzy nagrania dla rodziców. </text:p>
          <text:p text:style-name="P11"/>
        </text:list-item>
      </text:list>
      <text:p text:style-name="P4">Metody i formy pracy:</text:p>
      <text:list xml:id="list4566967258775945027" text:style-name="WWNum2">
        <text:list-item>
          <text:p text:style-name="P12">śpiew, </text:p>
        </text:list-item>
        <text:list-item>
          <text:p text:style-name="P12">prezentacja multimedialna</text:p>
        </text:list-item>
        <text:list-item>
          <text:p text:style-name="P12"><text:s/>percepcja muzyki </text:p>
        </text:list-item>
      </text:list>
      <text:p text:style-name="P4">Formy pracy:</text:p>
      <text:list xml:id="list3383652088148678148" text:style-name="WWNum3">
        <text:list-item>
          <text:p text:style-name="P13">Indywidualna,</text:p>
        </text:list-item>
        <text:list-item>
          <text:p text:style-name="P13">Zbiorowa.</text:p>
        </text:list-item>
        <text:list-item>
          <text:p text:style-name="P13">grupowa</text:p>
        </text:list-item>
      </text:list>
      <text:p text:style-name="P4">Środki dydaktyczne:</text:p>
      <text:list xml:id="list8596002579709149677" text:style-name="WWNum4">
        <text:list-item>
          <text:p text:style-name="P14">Kamera</text:p>
        </text:list-item>
        <text:list-item>
          <text:p text:style-name="P14">Głośnik </text:p>
        </text:list-item>
        <text:list-item>
          <text:p text:style-name="P14">Tekst kolęd</text:p>
        </text:list-item>
        <text:list-item>
          <text:p text:style-name="P14">prezentacja multimedialna</text:p>
        </text:list-item>
      </text:list>
      <text:p text:style-name="P2"/>
      <text:list xml:id="list30739908" text:continue-numbering="true" text:style-name="WWNum4">
        <text:list-header>
          <text:p text:style-name="P19"/>
        </text:list-header>
      </text:list>
      <text:p text:style-name="P1"/>
      <text:p text:style-name="P1"><text:soft-page-break/></text:p>
      <text:p text:style-name="P4">Przebieg zajęć:</text:p>
      <text:list xml:id="list1010312335803024410" text:style-name="WWNum5">
        <text:list-item>
          <text:p text:style-name="P18">Czynności wstępne i organizacyjne:</text:p>
        </text:list-item>
      </text:list>
      <text:list xml:id="list1862819070869367454" text:style-name="WWNum6">
        <text:list-item>
          <text:p text:style-name="P15">powitanie i sprawdzenie obecności </text:p>
        </text:list-item>
        <text:list-item>
          <text:p text:style-name="P15">wprowadzenie do tematu </text:p>
        </text:list-item>
        <text:list-item>
          <text:p text:style-name="P15">podanie tematu i określenie celu lekcji </text:p>
        </text:list-item>
      </text:list>
      <text:list xml:id="list30735276" text:continue-list="list1010312335803024410" text:style-name="WWNum5">
        <text:list-item>
          <text:p text:style-name="P18">Zajęcia właściwe:</text:p>
        </text:list-item>
      </text:list>
      <text:list xml:id="list8274395383008886655" text:style-name="WWNum7">
        <text:list-item>
          <text:p text:style-name="P16">Zaprezentowanie kolęd oraz przedstawienie prezentacji wraz z ich tekstem. </text:p>
        </text:list-item>
        <text:list-item>
          <text:p text:style-name="P16">Wspólne czytanie tekstu kolęd</text:p>
        </text:list-item>
        <text:list-item>
          <text:p text:style-name="P16">Ćwiczenia dykcyjne, artykuacyjne, oddechowe – przygotowania do wspólnego śpiewu. </text:p>
        </text:list-item>
        <text:list-item>
          <text:p text:style-name="P16"><text:s/>Ustawienie kamery, wyjaśnienie obsługi kamery, wyznaczenia ucznia do monitorowania nagrania</text:p>
        </text:list-item>
        <text:list-item>
          <text:p text:style-name="P16">Wspólny śpiew kolęd oraz tworzenie nagrania do stworzenia życzeń świątecznych dla rodziców. </text:p>
        </text:list-item>
      </text:list>
      <text:list xml:id="list30746073" text:continue-list="list30735276" text:style-name="WWNum5">
        <text:list-item>
          <text:p text:style-name="P18">Zajęcia końcowe i ewaluacja:</text:p>
        </text:list-item>
      </text:list>
      <text:list xml:id="list3873443640370304222" text:style-name="WWNum8">
        <text:list-item>
          <text:p text:style-name="P17">Czynności porządkowe: uczniowie porządkują sprzęt, układają w szafie,</text:p>
        </text:list-item>
        <text:list-item>
          <text:p text:style-name="P17">Powtórzenie tytułu poznanych kolęd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2S</meta:editing-duration>
    <meta:editing-cycles>5</meta:editing-cycles>
    <meta:generator>OpenOffice/4.1.7$Win32 OpenOffice.org_project/417m1$Build-9800</meta:generator>
    <dc:date>2023-05-16T10:49:11.96</dc:date>
    <meta:document-statistic meta:table-count="0" meta:image-count="0" meta:object-count="0" meta:page-count="2" meta:paragraph-count="43" meta:word-count="199" meta:character-count="1375"/>
    <meta:user-defined meta:name="Info 1"/>
    <meta:user-defined meta:name="Info 2"/>
    <meta:user-defined meta:name="Info 3"/>
    <meta:user-defined meta:name="Info 4"/>
  </office:meta>
</office:document-meta>
</file>