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7" style:family="paragraph" style:parent-style-name="Standard" style:list-style-name="L1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 style:list-style-name="WWNum1">
      <style:paragraph-properties fo:line-height="150%"/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P9" style:family="paragraph" style:parent-style-name="List_20_Paragraph" style:list-style-name="WWNum7">
      <style:paragraph-properties fo:line-height="150%"/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P10" style:family="paragraph" style:parent-style-name="List_20_Paragraph" style:list-style-name="WWNum2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List_20_Paragraph" style:list-style-name="WWNum3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4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6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7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 style:list-style-name="WWNum8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5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List_20_Paragraph" style:list-style-name="WWNum3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4">
      <style:paragraph-properties fo:margin-left="0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7">
      <style:paragraph-properties fo:margin-left="0cm" fo:margin-right="0cm" fo:line-height="150%" fo:text-indent="0cm" style:auto-text-indent="false"/>
      <style:text-properties style:font-name="Times New Roman" fo:font-size="12pt" fo:language="pl" fo:country="PL" style:font-size-asian="12pt" style:language-asian="zxx" style:country-asian="none" style:font-name-complex="Times New Roman1" style:font-size-complex="12pt" style:language-complex="zxx" style:country-complex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ENARIUSZ ZAJĘĆ MUZYCZNYCH</text:p>
      <text:p text:style-name="P3"><text:s/>REALIZOWANYCH W RAMACH PROJEKTU „LABORATORIA PRZYSZŁOŚCI”</text:p>
      <text:p text:style-name="P4"/>
      <text:p text:style-name="P5"><text:span text:style-name="T1">Prowadzący</text:span><text:span text:style-name="T2">: Marzena Ligas</text:span></text:p>
      <text:p text:style-name="P5"><text:span text:style-name="T1">Klasa</text:span><text:span text:style-name="T2">: V AS<text:tab/></text:span></text:p>
      <text:p text:style-name="P5"><text:span text:style-name="T1">Przedmiot</text:span><text:span text:style-name="T2">: Zajęcia rozwijające kreatywność</text:span></text:p>
      <text:p text:style-name="P5"><text:span text:style-name="T1">Czas trwania zajęć</text:span><text:span text:style-name="T2">: 45 minut</text:span></text:p>
      <text:p text:style-name="P5"><text:span text:style-name="T1">Temat</text:span><text:span text:style-name="T2">: Nauka piosenki <text:s/>"Muzykalna rodzina" - tworzenie akompaniamentu na instrumentach perkusyjnych. </text:span></text:p>
      <text:p text:style-name="P1"/>
      <text:p text:style-name="P2">Cel główny: </text:p>
      <text:list xml:id="list7160309818818906775" text:style-name="L1">
        <text:list-item>
          <text:p text:style-name="P7">nauka piosenki</text:p>
        </text:list-item>
        <text:list-item>
          <text:p text:style-name="P7">grupowe wykonanie akompaniametu do piosenki</text:p>
        </text:list-item>
        <text:list-item>
          <text:p text:style-name="P7">tworzenie nagrania </text:p>
        </text:list-item>
      </text:list>
      <text:p text:style-name="P2">Cele operacyjne:</text:p>
      <text:list xml:id="list5223304090525612291" text:style-name="WWNum1">
        <text:list-item>
          <text:p text:style-name="P8">uczeń poznaje układ instrumentów podczas tworzenie akompaniamentu <text:s/>do piosenki</text:p>
        </text:list-item>
        <text:list-item>
          <text:p text:style-name="P8">uczeń zna tekst piosenki</text:p>
        </text:list-item>
        <text:list-item>
          <text:p text:style-name="P8">uczeń potrafi zagrać w akompaniament na instrumentach perkusyjnych</text:p>
        </text:list-item>
        <text:list-item>
          <text:p text:style-name="P8">uczeń ustawia kamerę i nagrywa występ klasowy</text:p>
        </text:list-item>
        <text:list-item>
          <text:p text:style-name="P8">uczeń potrafi odtworzyć nagrany film</text:p>
        </text:list-item>
      </text:list>
      <text:p text:style-name="P2">Metody i formy pracy:</text:p>
      <text:list xml:id="list5342183033891089675" text:style-name="WWNum2">
        <text:list-item>
          <text:p text:style-name="P10">praktycznego działania</text:p>
        </text:list-item>
        <text:list-item>
          <text:p text:style-name="P10">słuchanie muzyki</text:p>
        </text:list-item>
        <text:list-item>
          <text:p text:style-name="P10">słowna</text:p>
        </text:list-item>
      </text:list>
      <text:p text:style-name="P2">Formy pracy:</text:p>
      <text:list xml:id="list2342688616904465917" text:style-name="WWNum3">
        <text:list-item>
          <text:p text:style-name="P11">Indywidualna,</text:p>
        </text:list-item>
        <text:list-item>
          <text:p text:style-name="P11">Zbiorowa.</text:p>
          <text:p text:style-name="P17"/>
        </text:list-item>
      </text:list>
      <text:p text:style-name="P2">Środki dydaktyczne:</text:p>
      <text:list xml:id="list5573662639639827172" text:style-name="WWNum4">
        <text:list-item>
          <text:p text:style-name="P12">instrumenty perkusyjne</text:p>
        </text:list-item>
        <text:list-item>
          <text:p text:style-name="P12">nagranie piosenki</text:p>
        </text:list-item>
        <text:list-item>
          <text:p text:style-name="P12">kamera</text:p>
        </text:list-item>
        <text:list-item>
          <text:p text:style-name="P12">statyw</text:p>
          <text:p text:style-name="P12"/>
          <text:p text:style-name="P18"/>
        </text:list-item>
      </text:list>
      <text:p text:style-name="P2"><text:soft-page-break/>Przebieg zajęć:</text:p>
      <text:list xml:id="list4584585826488229133" text:style-name="WWNum5">
        <text:list-item>
          <text:p text:style-name="P16">Czynności wstępne i organizacyjne:</text:p>
        </text:list-item>
      </text:list>
      <text:list xml:id="list8152156973735050591" text:style-name="WWNum6">
        <text:list-item>
          <text:p text:style-name="P13">powitanie i sprawdzenie obecności </text:p>
        </text:list-item>
        <text:list-item>
          <text:p text:style-name="P13">wprowadzenie do tematu </text:p>
        </text:list-item>
        <text:list-item>
          <text:p text:style-name="P13">podanie tematu i określenie celu lekcji </text:p>
        </text:list-item>
      </text:list>
      <text:list xml:id="list30738875" text:continue-list="list4584585826488229133" text:style-name="WWNum5">
        <text:list-item>
          <text:p text:style-name="P16">Zajęcia właściwe:</text:p>
        </text:list-item>
      </text:list>
      <text:list xml:id="list2090897385776808984" text:style-name="WWNum7">
        <text:list-item>
          <text:p text:style-name="P14">zaprezentowanie piosenki "Muzykalna rodzina", wspólne śpiewanie dla poznanie przebioegu melodycznego</text:p>
        </text:list-item>
        <text:list-item>
          <text:p text:style-name="P14">wybranie instrumentów do <text:span text:style-name="T3">tworzenia akompaniamentu oraz przedstawienie schematów rytmicznych i melodycznych granych przez te instrumenty </text:span></text:p>
        </text:list-item>
        <text:list-item>
          <text:p text:style-name="P9">połączenie muzyki i akompaniamentu, wspólne zagranie piosenki</text:p>
        </text:list-item>
        <text:list-item>
          <text:p text:style-name="P9">ustawienie statywu oraz kamery</text:p>
        </text:list-item>
        <text:list-item>
          <text:p text:style-name="P9">nagranie występu klasowego uczniów</text:p>
        </text:list-item>
        <text:list-item>
          <text:p text:style-name="P9">prezentacja nagrania oraz rozmowa na temat występu uczniów, wyszukanie miejsc do poprawy oraz kolejne nagranie piosenki.</text:p>
          <text:p text:style-name="P19"/>
          <text:p text:style-name="P9"/>
        </text:list-item>
      </text:list>
      <text:list xml:id="list30736957" text:continue-list="list30738875" text:style-name="WWNum5">
        <text:list-item>
          <text:p text:style-name="P16">Zajęcia końcowe i ewaluacja:</text:p>
        </text:list-item>
      </text:list>
      <text:list xml:id="list191899838804247023" text:style-name="WWNum8">
        <text:list-item>
          <text:p text:style-name="P15">Czynności porządkowe: uczniowie składają poszczególne elementu zestawu, odkładają instrumenty na miejsce.</text:p>
        </text:list-item>
        <text:list-item>
          <text:p text:style-name="P15">Opisanie swich odczuć po zobaczeniu nagrania z zajęć.</text:p>
          <text:p text:style-name="P1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3S</meta:editing-duration>
    <meta:editing-cycles>4</meta:editing-cycles>
    <meta:generator>OpenOffice/4.1.7$Win32 OpenOffice.org_project/417m1$Build-9800</meta:generator>
    <dc:date>2023-05-16T10:50:04.40</dc:date>
    <meta:document-statistic meta:table-count="0" meta:image-count="0" meta:object-count="0" meta:page-count="2" meta:paragraph-count="44" meta:word-count="233" meta:character-count="1679"/>
    <meta:user-defined meta:name="Info 1"/>
    <meta:user-defined meta:name="Info 2"/>
    <meta:user-defined meta:name="Info 3"/>
    <meta:user-defined meta:name="Info 4"/>
  </office:meta>
</office:document-meta>
</file>